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1:lxx"/>ἔδειξέν μοι κύριος δύο καλάθους σύκων κειμένους κατὰ πρόσωπον ναοῦ κυρίου μετὰ τὸ ἀποικίσαι Ναβουχοδονοσορ βασιλέα Βαβυλῶνος τὸν Ιεχονιαν υἱὸν Ιωακιμ βασιλέα Ιουδα καὶ τοὺς ἄρχοντας καὶ τοὺς τεχνίτας καὶ τοὺς δεσμώτας καὶ τοὺς πλουσίους ἐξ Ιερουσαλημ καὶ ἤγαγεν αὐτοὺς εἰς Βαβυλῶ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0:15</meta:creation-date>
    <dc:creator>Generated</dc:creator>
    <dc:date>2025-11-06T13::20:15</dc:date>
    <dc:language>en-US</dc:language>
    <meta:editing-cycles>1</meta:editing-cycles>
    <meta:editing-duration>PT0S</meta:editing-duration>
    <dc:title>jeremiah_24:1:lxx</dc:title>
  </office:meta>
</office:document-meta>
</file>