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1:nlt"/>After King Nebuchadnezzar of Babylon exiled Jehoiachin son of Jehoiakim, king of Judah, to Babylon along with the officials of Judah and all the craftsmen and artisans, the LORD gave me this vision. I saw two baskets of figs placed in front of the LORD's Temple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34:54</meta:creation-date>
    <dc:creator>Generated</dc:creator>
    <dc:date>2025-11-05T14::34:54</dc:date>
    <dc:language>en-US</dc:language>
    <meta:editing-cycles>1</meta:editing-cycles>
    <meta:editing-duration>PT0S</meta:editing-duration>
    <dc:title>jeremiah_24:1:nlt</dc:title>
  </office:meta>
</office:document-meta>
</file>