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24:10"/><text:bookmark-start text:name="__RefHeading___jeremiah_2410_1"/><text:bookmark-start text:name="jeremiah_2410"/>Jeremiah 24:10<text:bookmark-end text:name="__RefHeading___jeremiah_2410_1"/><text:bookmark-end text:name="jeremiah_24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בָ֔ם             לָהֶ֖ם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I will send sword, famine, and pestilence upon them, until they shall be utterly destroyed from the land that I gave to them and their fathers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will send the sword, famine and plague against them until they are destroyed from the land I gave to them and their fathers.'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I will send war, famine, and disease until they have vanished from the land of Israel, which I gave to them and their ancestors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 will send the sword, the famine, and the pestilence, among them, till they be consumed from off the land that I gave unto them and to their father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24:9" text:style-name="Internet_20_link" text:visited-style-name="Visited_20_Internet_20_Link">Jeremiah 24:9</text:a> ← Jeremiah 24:10 → <text:a xlink:type="simple" xlink:href="https://groveserver.com/bible/doku.php?id=jeremiah_25:1" text:style-name="Internet_20_link" text:visited-style-name="Visited_20_Internet_20_Link">Jeremiah 25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24" text:style-name="Internet_20_link" text:visited-style-name="Visited_20_Internet_20_Link">Jeremiah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5::33:55</meta:creation-date>
    <dc:creator>Generated</dc:creator>
    <dc:date>2025-10-30T15::33:55</dc:date>
    <dc:language>en-US</dc:language>
    <meta:editing-cycles>1</meta:editing-cycles>
    <meta:editing-duration>PT0S</meta:editing-duration>
    <dc:title>jeremiah_24:10</dc:title>
  </office:meta>
</office:document-meta>
</file>