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2"/><text:bookmark-start text:name="__RefHeading___jeremiah_242_1"/><text:bookmark-start text:name="jeremiah_242"/>Jeremiah 24:2<text:bookmark-end text:name="__RefHeading___jeremiah_242_1"/><text:bookmark-end text:name="jeremiah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asket had very good figs, like first-ripe figs, but the other basket had very bad figs, so bad that they could not be 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basket had very good figs, like those that ripen early; the other basket had very poor figs, so bad they could not be ea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basket was filled with fresh, ripe figs, while the other was filled with bad figs that were too rotten to 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άλαθος          πρόιμα   κάλαθο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basket had very good figs, even like the figs that are first ripe: and the other basket had very naughty figs, which could not be eaten, they were so b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1" text:style-name="Internet_20_link" text:visited-style-name="Visited_20_Internet_20_Link">Jeremiah 24:1</text:a> ← Jeremiah 24:2 → <text:a xlink:type="simple" xlink:href="https://groveserver.com/bible/doku.php?id=jeremiah_24:3" text:style-name="Internet_20_link" text:visited-style-name="Visited_20_Internet_20_Link">Jeremiah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04</meta:creation-date>
    <dc:creator>Generated</dc:creator>
    <dc:date>2025-11-04T19::14:04</dc:date>
    <dc:language>en-US</dc:language>
    <meta:editing-cycles>1</meta:editing-cycles>
    <meta:editing-duration>PT0S</meta:editing-duration>
    <dc:title>jeremiah_24:2</dc:title>
  </office:meta>
</office:document-meta>
</file>