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4:3"/><text:bookmark-start text:name="__RefHeading___jeremiah_243_1"/><text:bookmark-start text:name="jeremiah_243"/>Jeremiah 24:3<text:bookmark-end text:name="__RefHeading___jeremiah_243_1"/><text:bookmark-end text:name="jeremiah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e, “What do you see, Jeremiah?” I said, “Figs, the good figs very good, and the bad figs very bad, so bad that they cannot be eate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asked me, “What do you see, Jeremiah?Figs,” I answered. “The good ones are very good, but the poor ones are so bad they cannot be eate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e, “What do you see, Jeremiah?” I replied, “Figs, some very good and some very bad, too rotten to ea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Ιερεμια  εἶπ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LORD unto me, What seest thou, Jeremiah? And I said, Figs; the good figs, very good; and the evil, very evil, that cannot be eaten, they are so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4:2" text:style-name="Internet_20_link" text:visited-style-name="Visited_20_Internet_20_Link">Jeremiah 24:2</text:a> ← Jeremiah 24:3 → <text:a xlink:type="simple" xlink:href="https://groveserver.com/bible/doku.php?id=jeremiah_24:4" text:style-name="Internet_20_link" text:visited-style-name="Visited_20_Internet_20_Link">Jeremiah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4" text:style-name="Internet_20_link" text:visited-style-name="Visited_20_Internet_20_Link">Jerem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9</meta:creation-date>
    <dc:creator>Generated</dc:creator>
    <dc:date>2025-11-07T11::27:29</dc:date>
    <dc:language>en-US</dc:language>
    <meta:editing-cycles>1</meta:editing-cycles>
    <meta:editing-duration>PT0S</meta:editing-duration>
    <dc:title>jeremiah_24:3</dc:title>
  </office:meta>
</office:document-meta>
</file>