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4:5"/><text:bookmark-start text:name="__RefHeading___jeremiah_245_1"/><text:bookmark-start text:name="jeremiah_245"/>Jeremiah 24:5<text:bookmark-end text:name="__RefHeading___jeremiah_245_1"/><text:bookmark-end text:name="jeremiah_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, the God of Israel: Like these good figs, so I will regard as good the exiles from Judah, whom I have sent away from this place to the land of the Chalde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, the God of Israel, says: 'Like these good figs, I regard as good the exiles from Judah, whom I sent away from this place to the land of the Babyloni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, the God of Israel, says: The good figs represent the exiles I sent from Judah to the land of the Babyloni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οὕτως   ἀποικισθέντας Ιουδ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the God of Israel; Like these good figs, so will I acknowledge them that are carried away captive of Judah, whom I have sent out of this place into the land of the Chaldeans for their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4:4" text:style-name="Internet_20_link" text:visited-style-name="Visited_20_Internet_20_Link">Jeremiah 24:4</text:a> ← Jeremiah 24:5 → <text:a xlink:type="simple" xlink:href="https://groveserver.com/bible/doku.php?id=jeremiah_24:6" text:style-name="Internet_20_link" text:visited-style-name="Visited_20_Internet_20_Link">Jeremiah 2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4" text:style-name="Internet_20_link" text:visited-style-name="Visited_20_Internet_20_Link">Jerem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56</meta:creation-date>
    <dc:creator>Generated</dc:creator>
    <dc:date>2025-11-07T00::32:56</dc:date>
    <dc:language>en-US</dc:language>
    <meta:editing-cycles>1</meta:editing-cycles>
    <meta:editing-duration>PT0S</meta:editing-duration>
    <dc:title>jeremiah_24:5</dc:title>
  </office:meta>
</office:document-meta>
</file>