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4:6"/><text:bookmark-start text:name="__RefHeading___jeremiah_246_1"/><text:bookmark-start text:name="jeremiah_246"/>Jeremiah 24:6<text:bookmark-end text:name="__RefHeading___jeremiah_246_1"/><text:bookmark-end text:name="jeremiah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et my eyes on them for good, and I will bring them back to this land. I will build them up, and not tear them down; I will plant them, and not uproo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will watch over them for their good, and I will bring them back to this land. I will build them up and not tear them down; I will plant them and not uproo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watch over and care for them, and I will bring them back here again. I will build them up and not tear them down. I will plant them and not uproo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καταφυτεύσω     ἐκτίλ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set mine eyes upon them for good, and I will bring them again to this land: and I will build them, and not pull them down; and I will plant them, and not pluck them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4:5" text:style-name="Internet_20_link" text:visited-style-name="Visited_20_Internet_20_Link">Jeremiah 24:5</text:a> ← Jeremiah 24:6 → <text:a xlink:type="simple" xlink:href="https://groveserver.com/bible/doku.php?id=jeremiah_24:7" text:style-name="Internet_20_link" text:visited-style-name="Visited_20_Internet_20_Link">Jeremiah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4" text:style-name="Internet_20_link" text:visited-style-name="Visited_20_Internet_20_Link">Jerem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1:46</meta:creation-date>
    <dc:creator>Generated</dc:creator>
    <dc:date>2025-11-05T14::11:46</dc:date>
    <dc:language>en-US</dc:language>
    <meta:editing-cycles>1</meta:editing-cycles>
    <meta:editing-duration>PT0S</meta:editing-duration>
    <dc:title>jeremiah_24:6</dc:title>
  </office:meta>
</office:document-meta>
</file>