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4:6:lxx"/>καὶ στηριῶ τοὺς ὀφθαλμούς μου ἐπ αὐτοὺς εἰς ἀγαθὰ καὶ ἀποκαταστήσω αὐτοὺς εἰς τὴν γῆν ταύτην εἰς ἀγαθὰ καὶ ἀνοικοδομήσω αὐτοὺς καὶ οὐ μὴ καθελῶ καὶ καταφυτεύσω αὐτοὺς καὶ οὐ μὴ ἐκτίλ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57:54</meta:creation-date>
    <dc:creator>Generated</dc:creator>
    <dc:date>2025-11-09T12::57:54</dc:date>
    <dc:language>en-US</dc:language>
    <meta:editing-cycles>1</meta:editing-cycles>
    <meta:editing-duration>PT0S</meta:editing-duration>
    <dc:title>jeremiah_24:6:lxx</dc:title>
  </office:meta>
</office:document-meta>
</file>