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7:lxx"/>καὶ δώσω αὐτοῖς καρδίαν τοῦ εἰδέναι αὐτοὺς ἐμὲ ὅτι ἐγώ εἰμι κύριος καὶ ἔσονταί μοι εἰς λαόν καὶ ἐγὼ ἔσομαι αὐτοῖς εἰς θεόν ὅτι ἐπιστραφήσονται ἐπ ἐμὲ ἐξ ὅλης τῆς καρδία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3:44</meta:creation-date>
    <dc:creator>Generated</dc:creator>
    <dc:date>2025-11-07T05::13:44</dc:date>
    <dc:language>en-US</dc:language>
    <meta:editing-cycles>1</meta:editing-cycles>
    <meta:editing-duration>PT0S</meta:editing-duration>
    <dc:title>jeremiah_24:7:lxx</dc:title>
  </office:meta>
</office:document-meta>
</file>