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7:niv"/>I will give them a heart to know me, that I am the LORD. They will be my people, and I will be their God, for they will return to me with all thei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54</meta:creation-date>
    <dc:creator>Generated</dc:creator>
    <dc:date>2025-11-09T14::18:54</dc:date>
    <dc:language>en-US</dc:language>
    <meta:editing-cycles>1</meta:editing-cycles>
    <meta:editing-duration>PT0S</meta:editing-duration>
    <dc:title>jeremiah_24:7:niv</dc:title>
  </office:meta>
</office:document-meta>
</file>