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8"/><text:bookmark-start text:name="__RefHeading___jeremiah_248_1"/><text:bookmark-start text:name="jeremiah_248"/>Jeremiah 24:8<text:bookmark-end text:name="__RefHeading___jeremiah_248_1"/><text:bookmark-end text:name="jeremiah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thus says the LORD: Like the bad figs that are so bad they cannot be eaten, so will I treat Zedekiah the king of Judah, his officials, the remnant of Jerusalem who remain in this land, and those who dwell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But like the poor figs, which are so bad they cannot be eaten,' says the LORD, 'so will I deal with Zedekiah king of Judah, his officials and the survivors from Jerusalem, whether they remain in this land or live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 bad figs,” the LORD said, “represent King Zedekiah of Judah, his officials, all the people left in Jerusalem, and those who live in Egypt. I will treat them like bad figs, too rotten to ea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οὕτως   Σεδεκιαν  Ιουδα   μεγιστᾶνας     Ιερουσαλημ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s the evil figs, which cannot be eaten, they are so evil; surely thus saith the LORD, So will I give Zedekiah the king of Judah, and his princes, and the residue of Jerusalem, that remain in this land, and them that dwell in the land of Egyp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7" text:style-name="Internet_20_link" text:visited-style-name="Visited_20_Internet_20_Link">Jeremiah 24:7</text:a> ← Jeremiah 24:8 → <text:a xlink:type="simple" xlink:href="https://groveserver.com/bible/doku.php?id=jeremiah_24:9" text:style-name="Internet_20_link" text:visited-style-name="Visited_20_Internet_20_Link">Jeremiah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9:15</meta:creation-date>
    <dc:creator>Generated</dc:creator>
    <dc:date>2025-11-04T14::29:15</dc:date>
    <dc:language>en-US</dc:language>
    <meta:editing-cycles>1</meta:editing-cycles>
    <meta:editing-duration>PT0S</meta:editing-duration>
    <dc:title>jeremiah_24:8</dc:title>
  </office:meta>
</office:document-meta>
</file>