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4:9"/><text:bookmark-start text:name="__RefHeading___jeremiah_249_1"/><text:bookmark-start text:name="jeremiah_249"/>Jeremiah 24:9<text:bookmark-end text:name="__RefHeading___jeremiah_249_1"/><text:bookmark-end text:name="jeremiah_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them a horror to all the kingdoms of the earth, to be a reproach, a byword, a taunt, and a curse in all the places where I shall driv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them abhorrent and an offense to all the kingdoms of the earth, a reproach and a byword, an object of ridicule and cursing, wherever I banish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make them an object of horror and a symbol of evil to every nation on earth. They will be disgraced and mocked, taunted and cursed, wherever I scatt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ασκορπισμὸν                μῖσο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deliver them to be removed into all the kingdoms of the earth for their hurt, to be a reproach and a proverb, a taunt and a curse, in all places whither I shall driv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4:8" text:style-name="Internet_20_link" text:visited-style-name="Visited_20_Internet_20_Link">Jeremiah 24:8</text:a> ← Jeremiah 24:9 → <text:a xlink:type="simple" xlink:href="https://groveserver.com/bible/doku.php?id=jeremiah_24:10" text:style-name="Internet_20_link" text:visited-style-name="Visited_20_Internet_20_Link">Jeremiah 2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4" text:style-name="Internet_20_link" text:visited-style-name="Visited_20_Internet_20_Link">Jerem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3:41</meta:creation-date>
    <dc:creator>Generated</dc:creator>
    <dc:date>2025-11-08T00::33:41</dc:date>
    <dc:language>en-US</dc:language>
    <meta:editing-cycles>1</meta:editing-cycles>
    <meta:editing-duration>PT0S</meta:editing-duration>
    <dc:title>jeremiah_24:9</dc:title>
  </office:meta>
</office:document-meta>
</file>