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9:niv"/>I will make them abhorrent and an offense to all the kingdoms of the earth, a reproach and a byword, an object of ridicule and cursing, wherever I banis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jeremiah_24:9:niv</dc:title>
  </office:meta>
</office:document-meta>
</file>