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11"/><text:bookmark-start text:name="__RefHeading___jeremiah_2511_1"/><text:bookmark-start text:name="jeremiah_2511"/>Jeremiah 25:11<text:bookmark-end text:name="__RefHeading___jeremiah_2511_1"/><text:bookmark-end text:name="jeremiah_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hole land shall become a ruin and a waste, and these nations shall serve the king of Babylon sevent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hole country will become a desolate wasteland, and these nations will serve the king of Babylon seventy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entire land will become a desolate wasteland. Israel and her neighboring lands will serve the king of Babylon for seventy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whole land shall be a desolation, and an astonishment; and these nations shall serve the king of Babylon seven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10" text:style-name="Internet_20_link" text:visited-style-name="Visited_20_Internet_20_Link">Jeremiah 25:10</text:a> ← Jeremiah 25:11 → <text:a xlink:type="simple" xlink:href="https://groveserver.com/bible/doku.php?id=jeremiah_25:12" text:style-name="Internet_20_link" text:visited-style-name="Visited_20_Internet_20_Link">Jeremiah 2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59</meta:creation-date>
    <dc:creator>Generated</dc:creator>
    <dc:date>2025-11-06T15::12:59</dc:date>
    <dc:language>en-US</dc:language>
    <meta:editing-cycles>1</meta:editing-cycles>
    <meta:editing-duration>PT0S</meta:editing-duration>
    <dc:title>jeremiah_25:11</dc:title>
  </office:meta>
</office:document-meta>
</file>