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5:12"/><text:bookmark-start text:name="__RefHeading___jeremiah_2512_1"/><text:bookmark-start text:name="jeremiah_2512"/>Jeremiah 25:12<text:bookmark-end text:name="__RefHeading___jeremiah_2512_1"/><text:bookmark-end text:name="jeremiah_2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fter seventy years are completed, I will punish the king of Babylon and that nation, the land of the Chaldeans, for their iniquity, declares the LORD, making the land an everlasting was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when the seventy years are fulfilled, I will punish the king of Babylon and his nation, the land of the Babylonians, for their guilt,” declares the LORD, “and will make it desolate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, after the seventy years of captivity are over, I will punish the king of Babylon and his people for their sins,” says the LORD. “I will make the country of the Babylonians a wasteland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, when seventy years are accomplished, that I will punish the king of Babylon, and that nation, saith the LORD, for their iniquity, and the land of the Chaldeans, and will make it perpetual desol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5:11" text:style-name="Internet_20_link" text:visited-style-name="Visited_20_Internet_20_Link">Jeremiah 25:11</text:a> ← Jeremiah 25:12 → <text:a xlink:type="simple" xlink:href="https://groveserver.com/bible/doku.php?id=jeremiah_25:13" text:style-name="Internet_20_link" text:visited-style-name="Visited_20_Internet_20_Link">Jeremiah 2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5" text:style-name="Internet_20_link" text:visited-style-name="Visited_20_Internet_20_Link">Jeremiah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0:37</meta:creation-date>
    <dc:creator>Generated</dc:creator>
    <dc:date>2025-11-04T20::40:37</dc:date>
    <dc:language>en-US</dc:language>
    <meta:editing-cycles>1</meta:editing-cycles>
    <meta:editing-duration>PT0S</meta:editing-duration>
    <dc:title>jeremiah_25:12</dc:title>
  </office:meta>
</office:document-meta>
</file>