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3"/><text:bookmark-start text:name="__RefHeading___jeremiah_2513_1"/><text:bookmark-start text:name="jeremiah_2513"/>Jeremiah 25:13<text:bookmark-end text:name="__RefHeading___jeremiah_2513_1"/><text:bookmark-end text:name="jeremiah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upon that land all the words that I have uttered against it, everything written in this book, which Jeremiah prophesied against all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upon that land all the things I have spoken against it, all that are written in this book and prophesied by Jeremiah against all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upon them all the terrors I have promised in this book– all the penalties announced by Jeremiah against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upon that land all my words which I have pronounced against it, even all that is written in this book, which Jeremiah hath prophesied against all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2" text:style-name="Internet_20_link" text:visited-style-name="Visited_20_Internet_20_Link">Jeremiah 25:12</text:a> ← Jeremiah 25:13 → <text:a xlink:type="simple" xlink:href="https://groveserver.com/bible/doku.php?id=jeremiah_25:14" text:style-name="Internet_20_link" text:visited-style-name="Visited_20_Internet_20_Link">Jeremiah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6:58</meta:creation-date>
    <dc:creator>Generated</dc:creator>
    <dc:date>2025-11-09T23::16:58</dc:date>
    <dc:language>en-US</dc:language>
    <meta:editing-cycles>1</meta:editing-cycles>
    <meta:editing-duration>PT0S</meta:editing-duration>
    <dc:title>jeremiah_25:13</dc:title>
  </office:meta>
</office:document-meta>
</file>