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15"/><text:bookmark-start text:name="__RefHeading___jeremiah_2515_1"/><text:bookmark-start text:name="jeremiah_2515"/>Jeremiah 25:15<text:bookmark-end text:name="__RefHeading___jeremiah_2515_1"/><text:bookmark-end text:name="jeremiah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LORD, the God of Israel, said to me: “Take from my hand this cup of the wine of wrath, and make all the nations to whom I send you drink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, the God of Israel, said to me: “Take from my hand this cup filled with the wine of my wrath and make all the nations to whom I send you drink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, the God of Israel, said to me: “Take from my hand this cup filled to the brim with my anger, and make all the nations to whom I send you drink from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ιλαμ  δυναστε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God of Israel unto me; Take the wine cup of this fury at my hand, and cause all the nations, to whom I send thee, to drink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4" text:style-name="Internet_20_link" text:visited-style-name="Visited_20_Internet_20_Link">Jeremiah 25:14</text:a> ← Jeremiah 25:15 → <text:a xlink:type="simple" xlink:href="https://groveserver.com/bible/doku.php?id=jeremiah_25:16" text:style-name="Internet_20_link" text:visited-style-name="Visited_20_Internet_20_Link">Jeremiah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1:51</meta:creation-date>
    <dc:creator>Generated</dc:creator>
    <dc:date>2025-11-11T09::41:51</dc:date>
    <dc:language>en-US</dc:language>
    <meta:editing-cycles>1</meta:editing-cycles>
    <meta:editing-duration>PT0S</meta:editing-duration>
    <dc:title>jeremiah_25:15</dc:title>
  </office:meta>
</office:document-meta>
</file>