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6"/><text:bookmark-start text:name="__RefHeading___jeremiah_2516_1"/><text:bookmark-start text:name="jeremiah_2516"/>Jeremiah 25:16<text:bookmark-end text:name="__RefHeading___jeremiah_2516_1"/><text:bookmark-end text:name="jeremiah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drink and stagger and be crazed because of the sword that I am sending among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drink it, they will stagger and go mad because of the sword I will send among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drink from it, they will stagger, crazed by the warfare I will send against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αμ      ἄκρων                     Αι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drink, and be moved, and be mad, because of the sword that I will send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5" text:style-name="Internet_20_link" text:visited-style-name="Visited_20_Internet_20_Link">Jeremiah 25:15</text:a> ← Jeremiah 25:16 → <text:a xlink:type="simple" xlink:href="https://groveserver.com/bible/doku.php?id=jeremiah_25:17" text:style-name="Internet_20_link" text:visited-style-name="Visited_20_Internet_20_Link">Jeremiah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08</meta:creation-date>
    <dc:creator>Generated</dc:creator>
    <dc:date>2025-11-06T08::00:08</dc:date>
    <dc:language>en-US</dc:language>
    <meta:editing-cycles>1</meta:editing-cycles>
    <meta:editing-duration>PT0S</meta:editing-duration>
    <dc:title>jeremiah_25:16</dc:title>
  </office:meta>
</office:document-meta>
</file>