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17"/><text:bookmark-start text:name="__RefHeading___jeremiah_2517_1"/><text:bookmark-start text:name="jeremiah_2517"/>Jeremiah 25:17<text:bookmark-end text:name="__RefHeading___jeremiah_2517_1"/><text:bookmark-end text:name="jeremiah_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took the cup from the LORD's hand, and made all the nations to whom the LORD sent me drink i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took the cup from the LORD's hand and made all the nations to whom he sent me drink i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took the cup of anger from the LORD and made all the nations drink from it– every nation to which the LORD sen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ἐπαποστελῶ        ἐξαναλῶσ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ook I the cup at the LORD'S hand, and made all the nations to drink, unto whom the LORD had sent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16" text:style-name="Internet_20_link" text:visited-style-name="Visited_20_Internet_20_Link">Jeremiah 25:16</text:a> ← Jeremiah 25:17 → <text:a xlink:type="simple" xlink:href="https://groveserver.com/bible/doku.php?id=jeremiah_25:18" text:style-name="Internet_20_link" text:visited-style-name="Visited_20_Internet_20_Link">Jeremiah 2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23</meta:creation-date>
    <dc:creator>Generated</dc:creator>
    <dc:date>2025-11-06T19::11:23</dc:date>
    <dc:language>en-US</dc:language>
    <meta:editing-cycles>1</meta:editing-cycles>
    <meta:editing-duration>PT0S</meta:editing-duration>
    <dc:title>jeremiah_25:17</dc:title>
  </office:meta>
</office:document-meta>
</file>