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18"/><text:bookmark-start text:name="__RefHeading___jeremiah_2518_1"/><text:bookmark-start text:name="jeremiah_2518"/>Jeremiah 25:18<text:bookmark-end text:name="__RefHeading___jeremiah_2518_1"/><text:bookmark-end text:name="jeremiah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usalem and the cities of Judah, its kings and officials, to make them a desolation and a waste, a hissing and a curse, as at this da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usalem and the towns of Judah, its kings and officials, to make them a ruin and an object of horror and scorn and cursing, as they are tod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ent to Jerusalem and the other towns of Judah, and their kings and officials drank from the cup. From that day until this, they have been a desolate ruin, an object of horror, contempt, and cur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ιλαμ      μεγιστᾶν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it, Jerusalem, and the cities of Judah, and the kings thereof, and the princes thereof, to make them a desolation, an astonishment, an hissing, and a curse; as it is this d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7" text:style-name="Internet_20_link" text:visited-style-name="Visited_20_Internet_20_Link">Jeremiah 25:17</text:a> ← Jeremiah 25:18 → <text:a xlink:type="simple" xlink:href="https://groveserver.com/bible/doku.php?id=jeremiah_25:19" text:style-name="Internet_20_link" text:visited-style-name="Visited_20_Internet_20_Link">Jeremiah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11</meta:creation-date>
    <dc:creator>Generated</dc:creator>
    <dc:date>2025-11-07T13::23:11</dc:date>
    <dc:language>en-US</dc:language>
    <meta:editing-cycles>1</meta:editing-cycles>
    <meta:editing-duration>PT0S</meta:editing-duration>
    <dc:title>jeremiah_25:18</dc:title>
  </office:meta>
</office:document-meta>
</file>