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25:2"/><text:bookmark-start text:name="__RefHeading___jeremiah_252_1"/><text:bookmark-start text:name="jeremiah_252"/>Jeremiah 25:2<text:bookmark-end text:name="__RefHeading___jeremiah_252_1"/><text:bookmark-end text:name="jeremiah_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ch Jeremiah the prophet spoke to all the people of Judah and all the inhabitants of Jerusalem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Jeremiah the prophet said to all the people of Judah and to all those living in Jerusalem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emiah the prophet said to all the people in Judah and Jerusalem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Ιουδα     Ιερουσαλη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hich Jeremiah the prophet spake unto all the people of Judah, and to all the inhabitants of Jerusalem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25:1" text:style-name="Internet_20_link" text:visited-style-name="Visited_20_Internet_20_Link">Jeremiah 25:1</text:a> ← Jeremiah 25:2 → <text:a xlink:type="simple" xlink:href="https://groveserver.com/bible/doku.php?id=jeremiah_25:3" text:style-name="Internet_20_link" text:visited-style-name="Visited_20_Internet_20_Link">Jeremiah 2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25" text:style-name="Internet_20_link" text:visited-style-name="Visited_20_Internet_20_Link">Jeremiah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50:56</meta:creation-date>
    <dc:creator>Generated</dc:creator>
    <dc:date>2025-11-06T11::50:56</dc:date>
    <dc:language>en-US</dc:language>
    <meta:editing-cycles>1</meta:editing-cycles>
    <meta:editing-duration>PT0S</meta:editing-duration>
    <dc:title>jeremiah_25:2</dc:title>
  </office:meta>
</office:document-meta>
</file>