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20:esv"/>and all the mixed tribes among them; all the kings of the land of Uz and all the kings of the land of the Philistines ( Ashkelon, Gaza, Ekron, and the remnant of Ashdod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8:38</meta:creation-date>
    <dc:creator>Generated</dc:creator>
    <dc:date>2025-11-04T10::28:38</dc:date>
    <dc:language>en-US</dc:language>
    <meta:editing-cycles>1</meta:editing-cycles>
    <meta:editing-duration>PT0S</meta:editing-duration>
    <dc:title>jeremiah_25:20:esv</dc:title>
  </office:meta>
</office:document-meta>
</file>