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23"/><text:bookmark-start text:name="__RefHeading___jeremiah_2523_1"/><text:bookmark-start text:name="jeremiah_2523"/>Jeremiah 25:23<text:bookmark-end text:name="__RefHeading___jeremiah_2523_1"/><text:bookmark-end text:name="jeremiah_2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dan, Tema, Buz, and all who cut the corners of their hai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dan, Tema, Buz and all who are in distant plac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ave it to Dedan, Tema, and Buz, and to the people who live in distant pla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dan, and Tema, and Buz, and all that are in the utmost corn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22" text:style-name="Internet_20_link" text:visited-style-name="Visited_20_Internet_20_Link">Jeremiah 25:22</text:a> ← Jeremiah 25:23 → <text:a xlink:type="simple" xlink:href="https://groveserver.com/bible/doku.php?id=jeremiah_25:24" text:style-name="Internet_20_link" text:visited-style-name="Visited_20_Internet_20_Link">Jeremiah 2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0</meta:creation-date>
    <dc:creator>Generated</dc:creator>
    <dc:date>2025-11-07T20::54:00</dc:date>
    <dc:language>en-US</dc:language>
    <meta:editing-cycles>1</meta:editing-cycles>
    <meta:editing-duration>PT0S</meta:editing-duration>
    <dc:title>jeremiah_25:23</dc:title>
  </office:meta>
</office:document-meta>
</file>