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25"/><text:bookmark-start text:name="__RefHeading___jeremiah_2525_1"/><text:bookmark-start text:name="jeremiah_2525"/>Jeremiah 25:25<text:bookmark-end text:name="__RefHeading___jeremiah_2525_1"/><text:bookmark-end text:name="jeremiah_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kings of Zimri, all the kings of Elam, and all the kings of Media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kings of Zimri, Elam and Media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o the kings of Zimri, Elam, and Med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kings of Zimri, and all the kings of Elam, and all the kings of the Med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24" text:style-name="Internet_20_link" text:visited-style-name="Visited_20_Internet_20_Link">Jeremiah 25:24</text:a> ← Jeremiah 25:25 → <text:a xlink:type="simple" xlink:href="https://groveserver.com/bible/doku.php?id=jeremiah_25:26" text:style-name="Internet_20_link" text:visited-style-name="Visited_20_Internet_20_Link">Jeremiah 2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1</meta:creation-date>
    <dc:creator>Generated</dc:creator>
    <dc:date>2025-11-07T18::48:51</dc:date>
    <dc:language>en-US</dc:language>
    <meta:editing-cycles>1</meta:editing-cycles>
    <meta:editing-duration>PT0S</meta:editing-duration>
    <dc:title>jeremiah_25:25</dc:title>
  </office:meta>
</office:document-meta>
</file>