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5:27"/><text:bookmark-start text:name="__RefHeading___jeremiah_2527_1"/><text:bookmark-start text:name="jeremiah_2527"/>Jeremiah 25:27<text:bookmark-end text:name="__RefHeading___jeremiah_2527_1"/><text:bookmark-end text:name="jeremiah_2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n you shall say to them, 'Thus says the LORD of hosts, the God of Israel: Drink, be drunk and vomit, fall and rise no more, because of the sword that I am sending among you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n tell them, 'This is what the LORD Almighty, the God of Israel, says: Drink, get drunk and vomit, and fall to rise no more because of the sword I will send among you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e, “Now tell them, 'This is what the LORD of Heaven's Armies, the God of Israel, says: Drink from this cup of my anger. Get drunk and vomit; fall to rise no more, for I am sending terrible wars against you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ou shalt say unto them, Thus saith the LORD of hosts, the God of Israel; Drink ye, and be drunken, and spue, and fall, and rise no more, because of the sword which I will send among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5:26" text:style-name="Internet_20_link" text:visited-style-name="Visited_20_Internet_20_Link">Jeremiah 25:26</text:a> ← Jeremiah 25:27 → <text:a xlink:type="simple" xlink:href="https://groveserver.com/bible/doku.php?id=jeremiah_25:28" text:style-name="Internet_20_link" text:visited-style-name="Visited_20_Internet_20_Link">Jeremiah 25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5" text:style-name="Internet_20_link" text:visited-style-name="Visited_20_Internet_20_Link">Jeremiah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5:03</meta:creation-date>
    <dc:creator>Generated</dc:creator>
    <dc:date>2025-11-08T13::35:03</dc:date>
    <dc:language>en-US</dc:language>
    <meta:editing-cycles>1</meta:editing-cycles>
    <meta:editing-duration>PT0S</meta:editing-duration>
    <dc:title>jeremiah_25:27</dc:title>
  </office:meta>
</office:document-meta>
</file>