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27:esv"/>“Then you shall say to them, 'Thus says the LORD of hosts, the God of Israel: Drink, be drunk and vomit, fall and rise no more, because of the sword that I am sending among you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5:19</meta:creation-date>
    <dc:creator>Generated</dc:creator>
    <dc:date>2025-11-07T05::35:19</dc:date>
    <dc:language>en-US</dc:language>
    <meta:editing-cycles>1</meta:editing-cycles>
    <meta:editing-duration>PT0S</meta:editing-duration>
    <dc:title>jeremiah_25:27:esv</dc:title>
  </office:meta>
</office:document-meta>
</file>