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7:nlt"/>Then the LORD said to me, “Now tell them, 'This is what the LORD of Heaven's Armies, the God of Israel, says: Drink from this cup of my anger. Get drunk and vomit; fall to rise no more, for I am sending terrible wars against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46</meta:creation-date>
    <dc:creator>Generated</dc:creator>
    <dc:date>2025-11-10T21::47:46</dc:date>
    <dc:language>en-US</dc:language>
    <meta:editing-cycles>1</meta:editing-cycles>
    <meta:editing-duration>PT0S</meta:editing-duration>
    <dc:title>jeremiah_25:27:nlt</dc:title>
  </office:meta>
</office:document-meta>
</file>