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29"/><text:bookmark-start text:name="__RefHeading___jeremiah_2529_1"/><text:bookmark-start text:name="jeremiah_2529"/>Jeremiah 25:29<text:bookmark-end text:name="__RefHeading___jeremiah_2529_1"/><text:bookmark-end text:name="jeremiah_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I begin to work disaster at the city that is called by my name, and shall you go unpunished? You shall not go unpunished, for I am summoning a sword against all the inhabitants of the earth, declares the LORD of host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I am beginning to bring disaster on the city that bears my Name, and will you indeed go unpunished? You will not go unpunished, for I am calling down a sword upon all who live on the earth, declares the LORD Almighty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begun to punish Jerusalem, the city that bears my name. Now should I let you go unpunished? No, you will not escape disaster. I will call for war against all the nations of the earth. I, the LORD of Heaven's Armies, have spoke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I begin to bring evil on the city which is called by my name, and should ye be utterly unpunished? Ye shall not be unpunished: for I will call for a sword upon all the inhabitants of the earth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28" text:style-name="Internet_20_link" text:visited-style-name="Visited_20_Internet_20_Link">Jeremiah 25:28</text:a> ← Jeremiah 25:29 → <text:a xlink:type="simple" xlink:href="https://groveserver.com/bible/doku.php?id=jeremiah_25:30" text:style-name="Internet_20_link" text:visited-style-name="Visited_20_Internet_20_Link">Jeremiah 2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9:53</meta:creation-date>
    <dc:creator>Generated</dc:creator>
    <dc:date>2025-11-09T09::49:53</dc:date>
    <dc:language>en-US</dc:language>
    <meta:editing-cycles>1</meta:editing-cycles>
    <meta:editing-duration>PT0S</meta:editing-duration>
    <dc:title>jeremiah_25:29</dc:title>
  </office:meta>
</office:document-meta>
</file>