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5:29:nlt"/>I have begun to punish Jerusalem, the city that bears my name. Now should I let you go unpunished? No, you will not escape disaster. I will call for war against all the nations of the earth. I, the LORD of Heaven's Armies, have spoken!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8:50</meta:creation-date>
    <dc:creator>Generated</dc:creator>
    <dc:date>2025-11-10T10::48:50</dc:date>
    <dc:language>en-US</dc:language>
    <meta:editing-cycles>1</meta:editing-cycles>
    <meta:editing-duration>PT0S</meta:editing-duration>
    <dc:title>jeremiah_25:29:nlt</dc:title>
  </office:meta>
</office:document-meta>
</file>