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30"/><text:bookmark-start text:name="__RefHeading___jeremiah_2530_1"/><text:bookmark-start text:name="jeremiah_2530"/>Jeremiah 25:30<text:bookmark-end text:name="__RefHeading___jeremiah_2530_1"/><text:bookmark-end text:name="jeremiah_2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, therefore, shall prophesy against them all these words, and say to them: ”' The LORD will roar from on high, and from his holy habitation utter his voice; he will roar mightily against his fold, and shout, like those who tread grapes, against all the inhabitant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 prophesy all these words against them and say to them: ”'The LORD will roar from on high; he will thunder from his holy dwelling and roar mightily against his land. He will shout like those who tread the grapes, shout against all who live on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prophesy all these things, and say to them, ” 'The LORD will roar against his own land from his holy dwelling in heaven. He will shout like those who tread grapes; he will shout against everyone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prophesy thou against them all these words, and say unto them, The LORD shall roar from on high, and utter his voice from his holy habitation; he shall mightily roar upon his habitation; he shall give a shout, as they that tread the grapes, against all the inhabitant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29" text:style-name="Internet_20_link" text:visited-style-name="Visited_20_Internet_20_Link">Jeremiah 25:29</text:a> ← Jeremiah 25:30 → <text:a xlink:type="simple" xlink:href="https://groveserver.com/bible/doku.php?id=jeremiah_25:31" text:style-name="Internet_20_link" text:visited-style-name="Visited_20_Internet_20_Link">Jeremiah 2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5:44</meta:creation-date>
    <dc:creator>Generated</dc:creator>
    <dc:date>2025-11-08T02::25:44</dc:date>
    <dc:language>en-US</dc:language>
    <meta:editing-cycles>1</meta:editing-cycles>
    <meta:editing-duration>PT0S</meta:editing-duration>
    <dc:title>jeremiah_25:30</dc:title>
  </office:meta>
</office:document-meta>
</file>