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30:esv"/>“You, therefore, shall prophesy against them all these words, and say to them: ”' The LORD will roar from on high, and from his holy habitation utter his voice; he will roar mightily against his fold, and shout, like those who tread grapes, against all the inhabitant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8:57</meta:creation-date>
    <dc:creator>Generated</dc:creator>
    <dc:date>2025-11-04T03::58:57</dc:date>
    <dc:language>en-US</dc:language>
    <meta:editing-cycles>1</meta:editing-cycles>
    <meta:editing-duration>PT0S</meta:editing-duration>
    <dc:title>jeremiah_25:30:esv</dc:title>
  </office:meta>
</office:document-meta>
</file>