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31"/><text:bookmark-start text:name="__RefHeading___jeremiah_2531_1"/><text:bookmark-start text:name="jeremiah_2531"/>Jeremiah 25:31<text:bookmark-end text:name="__RefHeading___jeremiah_2531_1"/><text:bookmark-end text:name="jeremiah_25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lamor will resound to the ends of the earth, for the LORD has an indictment against the nations; he is entering into judgment with all flesh, and the wicked he will put to the sword,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The tumult will resound to the ends of the earth, for the LORD will bring charges against the nations; he will bring judgment on all mankind and put the wicked to the sword,'“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His cry of judgment will reach the ends of the earth, for the LORD will bring his case against all the nations. He will judge all the people of the earth, slaughtering the wicked with the sword. I, the LORD, have spoke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 noise shall come even to the ends of the earth; for the LORD hath a controversy with the nations, he will plead with all flesh; he will give them that are wicked to the sword, saith the LORD.</text:p>
          </table:table-cell>
        </table:table-row>
      </table:table>
      <text:p text:style-name="Horizontal_20_Line"/>
      <text:p text:style-name="Plugin_Wrap_Paragraph_Right aligned"><text:span text:style-name="sup"> <text:a xlink:type="simple" xlink:href="https://groveserver.com/bible/doku.php?id=jeremiah_25:30" text:style-name="Internet_20_link" text:visited-style-name="Visited_20_Internet_20_Link">Jeremiah 25:30</text:a> ← Jeremiah 25:31 → <text:a xlink:type="simple" xlink:href="https://groveserver.com/bible/doku.php?id=jeremiah_25:32" text:style-name="Internet_20_link" text:visited-style-name="Visited_20_Internet_20_Link">Jeremiah 25: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9:50</meta:creation-date>
    <dc:creator>Generated</dc:creator>
    <dc:date>2025-11-08T18::39:50</dc:date>
    <dc:language>en-US</dc:language>
    <meta:editing-cycles>1</meta:editing-cycles>
    <meta:editing-duration>PT0S</meta:editing-duration>
    <dc:title>jeremiah_25:31</dc:title>
  </office:meta>
</office:document-meta>
</file>