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32"/><text:bookmark-start text:name="__RefHeading___jeremiah_2532_1"/><text:bookmark-start text:name="jeremiah_2532"/>Jeremiah 25:32<text:bookmark-end text:name="__RefHeading___jeremiah_2532_1"/><text:bookmark-end text:name="jeremiah_2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: Behold, disaster is going forth from nation to nation, and a great tempest is stirring from the farthest parts of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Look! Disaster is spreading from nation to nation; a mighty storm is rising from the ends of the ear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 says: “Look! Disaster will fall upon nation after nation! A great whirlwind of fury is rising from the most distant corners of the earth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, Behold, evil shall go forth from nation to nation, and a great whirlwind shall be raised up from the coast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31" text:style-name="Internet_20_link" text:visited-style-name="Visited_20_Internet_20_Link">Jeremiah 25:31</text:a> ← Jeremiah 25:32 → <text:a xlink:type="simple" xlink:href="https://groveserver.com/bible/doku.php?id=jeremiah_25:33" text:style-name="Internet_20_link" text:visited-style-name="Visited_20_Internet_20_Link">Jeremiah 2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51</meta:creation-date>
    <dc:creator>Generated</dc:creator>
    <dc:date>2025-11-08T01::42:51</dc:date>
    <dc:language>en-US</dc:language>
    <meta:editing-cycles>1</meta:editing-cycles>
    <meta:editing-duration>PT0S</meta:editing-duration>
    <dc:title>jeremiah_25:32</dc:title>
  </office:meta>
</office:document-meta>
</file>