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3:niv"/>At that time those slain by the LORD will be everywhere-from one end of the earth to the other. They will not be mourned or gathered up or buried, but will be like refuse lying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13</meta:creation-date>
    <dc:creator>Generated</dc:creator>
    <dc:date>2025-11-10T06::09:13</dc:date>
    <dc:language>en-US</dc:language>
    <meta:editing-cycles>1</meta:editing-cycles>
    <meta:editing-duration>PT0S</meta:editing-duration>
    <dc:title>jeremiah_25:33:niv</dc:title>
  </office:meta>
</office:document-meta>
</file>