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5:33:nlt"/>In that day those the LORD has slaughtered will fill the earth from one end to the other. No one will mourn for them or gather up their bodies to bury them. They will be scattered on the ground like man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6:45</meta:creation-date>
    <dc:creator>Generated</dc:creator>
    <dc:date>2025-11-08T06::16:45</dc:date>
    <dc:language>en-US</dc:language>
    <meta:editing-cycles>1</meta:editing-cycles>
    <meta:editing-duration>PT0S</meta:editing-duration>
    <dc:title>jeremiah_25:33:nlt</dc:title>
  </office:meta>
</office:document-meta>
</file>