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38"/><text:bookmark-start text:name="__RefHeading___jeremiah_2538_1"/><text:bookmark-start text:name="jeremiah_2538"/>Jeremiah 25:38<text:bookmark-end text:name="__RefHeading___jeremiah_2538_1"/><text:bookmark-end text:name="jeremiah_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lion he has left his lair, for their land has become a waste because of the sword of the oppressor, and because of his fierce ang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lion he will leave his lair, and their land will become desolate because of the sword of the oppressor and because of the LORD's fierce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left his den like a strong lion seeking its prey, and their land will be made desolate by the sword of the enemy and the LORD's fierce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forsaken his covert, as the lion: for their land is desolate because of the fierceness of the oppressor, and because of his fierce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37" text:style-name="Internet_20_link" text:visited-style-name="Visited_20_Internet_20_Link">Jeremiah 25:37</text:a> ← Jeremiah 25:38 → <text:a xlink:type="simple" xlink:href="https://groveserver.com/bible/doku.php?id=jeremiah_26:1" text:style-name="Internet_20_link" text:visited-style-name="Visited_20_Internet_20_Link">Jeremiah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3</meta:creation-date>
    <dc:creator>Generated</dc:creator>
    <dc:date>2025-11-08T10::24:23</dc:date>
    <dc:language>en-US</dc:language>
    <meta:editing-cycles>1</meta:editing-cycles>
    <meta:editing-duration>PT0S</meta:editing-duration>
    <dc:title>jeremiah_25:38</dc:title>
  </office:meta>
</office:document-meta>
</file>