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4"/><text:bookmark-start text:name="__RefHeading___jeremiah_254_1"/><text:bookmark-start text:name="jeremiah_254"/>Jeremiah 25:4<text:bookmark-end text:name="__RefHeading___jeremiah_254_1"/><text:bookmark-end text:name="jeremiah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neither listened nor inclined your ears to hear, although the LORD persistently sent to you all his servants the prophe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ough the LORD has sent all his servants the prophets to you again and again, you have not listened or paid any atten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gain and again the LORD has sent you his servants, the prophets, but you have not listened or even paid atten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th sent unto you all his servants the prophets, rising early and sending them; but ye have not hearkened, nor inclined your ear to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3" text:style-name="Internet_20_link" text:visited-style-name="Visited_20_Internet_20_Link">Jeremiah 25:3</text:a> ← Jeremiah 25:4 → <text:a xlink:type="simple" xlink:href="https://groveserver.com/bible/doku.php?id=jeremiah_25:5" text:style-name="Internet_20_link" text:visited-style-name="Visited_20_Internet_20_Link">Jeremiah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46</meta:creation-date>
    <dc:creator>Generated</dc:creator>
    <dc:date>2025-11-10T22::25:46</dc:date>
    <dc:language>en-US</dc:language>
    <meta:editing-cycles>1</meta:editing-cycles>
    <meta:editing-duration>PT0S</meta:editing-duration>
    <dc:title>jeremiah_25:4</dc:title>
  </office:meta>
</office:document-meta>
</file>