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6"/><text:bookmark-start text:name="__RefHeading___jeremiah_256_1"/><text:bookmark-start text:name="jeremiah_256"/>Jeremiah 25:6<text:bookmark-end text:name="__RefHeading___jeremiah_256_1"/><text:bookmark-end text:name="jeremiah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֑ם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go after other gods to serve and worship them, or provoke me to anger with the work of your hands. Then I will do you no harm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follow other gods to serve and worship them; do not provoke me to anger with what your hands have made. Then I will not harm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provoke my anger by worshiping idols you made with your own hands. Then I will not harm you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 not after other gods to serve them, and to worship them, and provoke me not to anger with the works of your hands; and I will do you no h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5" text:style-name="Internet_20_link" text:visited-style-name="Visited_20_Internet_20_Link">Jeremiah 25:5</text:a> ← Jeremiah 25:6 → <text:a xlink:type="simple" xlink:href="https://groveserver.com/bible/doku.php?id=jeremiah_25:7" text:style-name="Internet_20_link" text:visited-style-name="Visited_20_Internet_20_Link">Jeremiah 2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48</meta:creation-date>
    <dc:creator>Generated</dc:creator>
    <dc:date>2025-11-06T07::18:48</dc:date>
    <dc:language>en-US</dc:language>
    <meta:editing-cycles>1</meta:editing-cycles>
    <meta:editing-duration>PT0S</meta:editing-duration>
    <dc:title>jeremiah_25:6</dc:title>
  </office:meta>
</office:document-meta>
</file>