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5:8"/><text:bookmark-start text:name="__RefHeading___jeremiah_258_1"/><text:bookmark-start text:name="jeremiah_258"/>Jeremiah 25:8<text:bookmark-end text:name="__RefHeading___jeremiah_258_1"/><text:bookmark-end text:name="jeremiah_2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refore thus says the LORD of hosts: Because you have not obeyed my word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the LORD Almighty says this: “Because you have not listened to my word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now the LORD of Heaven's Armies says: Because you have not listened to m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us saith the LORD of hosts; Because ye have not heard my word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5:7" text:style-name="Internet_20_link" text:visited-style-name="Visited_20_Internet_20_Link">Jeremiah 25:7</text:a> ← Jeremiah 25:8 → <text:a xlink:type="simple" xlink:href="https://groveserver.com/bible/doku.php?id=jeremiah_25:9" text:style-name="Internet_20_link" text:visited-style-name="Visited_20_Internet_20_Link">Jeremiah 2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5" text:style-name="Internet_20_link" text:visited-style-name="Visited_20_Internet_20_Link">Jeremiah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53</meta:creation-date>
    <dc:creator>Generated</dc:creator>
    <dc:date>2025-11-06T01::00:53</dc:date>
    <dc:language>en-US</dc:language>
    <meta:editing-cycles>1</meta:editing-cycles>
    <meta:editing-duration>PT0S</meta:editing-duration>
    <dc:title>jeremiah_25:8</dc:title>
  </office:meta>
</office:document-meta>
</file>