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5:9:lxx"/>ἰδοὺ ἐγὼ ἀποστέλλω καὶ λήμψομαι τὴν πατριὰν ἀπὸ βορρᾶ καὶ ἄξω αὐτοὺς ἐπὶ τὴν γῆν ταύτην καὶ ἐπὶ τοὺς κατοικοῦντας αὐτὴν καὶ ἐπὶ πάντα τὰ ἔθνη τὰ κύκλῳ αὐτῆς καὶ ἐξερημώσω αὐτοὺς καὶ δώσω αὐτοὺς εἰς ἀφανισμὸν καὶ εἰς συριγμὸν καὶ εἰς ὀνειδισμὸν αἰώνι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7:33</meta:creation-date>
    <dc:creator>Generated</dc:creator>
    <dc:date>2025-11-10T05::37:33</dc:date>
    <dc:language>en-US</dc:language>
    <meta:editing-cycles>1</meta:editing-cycles>
    <meta:editing-duration>PT0S</meta:editing-duration>
    <dc:title>jeremiah_25:9:lxx</dc:title>
  </office:meta>
</office:document-meta>
</file>