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9:nlt"/>I will gather together all the armies of the north under King Nebuchadnezzar of Babylon, whom I have appointed as my deputy. I will bring them all against this land and its people and against the surrounding nations. I will completely destroy you and make you an object of horror and contempt and a ruin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9</meta:creation-date>
    <dc:creator>Generated</dc:creator>
    <dc:date>2025-11-10T07::03:59</dc:date>
    <dc:language>en-US</dc:language>
    <meta:editing-cycles>1</meta:editing-cycles>
    <meta:editing-duration>PT0S</meta:editing-duration>
    <dc:title>jeremiah_25:9:nlt</dc:title>
  </office:meta>
</office:document-meta>
</file>