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6:1"/><text:bookmark-start text:name="__RefHeading___jeremiah_261_1"/><text:bookmark-start text:name="jeremiah_261"/>Jeremiah 26:1<text:bookmark-end text:name="__RefHeading___jeremiah_261_1"/><text:bookmark-end text:name="jeremiah_2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beginning of the reign of Jehoiakim the son of Josiah, king of Judah, this word came from the LOR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arly in the reign of Jehoiakim son of Josiah king of Judah, this word came from the LOR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message came to Jeremiah from the LORD early in the reign of Jehoiakim son of Josiah, king of Ju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beginning of the reign of Jehoiakim the son of Josiah king of Judah came this word from the LORD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5:38" text:style-name="Internet_20_link" text:visited-style-name="Visited_20_Internet_20_Link">Jeremiah 25:38</text:a> ← Jeremiah 26:1 → <text:a xlink:type="simple" xlink:href="https://groveserver.com/bible/doku.php?id=jeremiah_26:2" text:style-name="Internet_20_link" text:visited-style-name="Visited_20_Internet_20_Link">Jeremiah 2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6" text:style-name="Internet_20_link" text:visited-style-name="Visited_20_Internet_20_Link">Jeremiah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6:08</meta:creation-date>
    <dc:creator>Generated</dc:creator>
    <dc:date>2025-11-07T00::46:08</dc:date>
    <dc:language>en-US</dc:language>
    <meta:editing-cycles>1</meta:editing-cycles>
    <meta:editing-duration>PT0S</meta:editing-duration>
    <dc:title>jeremiah_26:1</dc:title>
  </office:meta>
</office:document-meta>
</file>