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6:10:esv"/>When the officials of Judah heard these things, they came up from the king's house to the house of the LORD and took their seat in the entry of the New Gate of the house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42:50</meta:creation-date>
    <dc:creator>Generated</dc:creator>
    <dc:date>2025-11-07T09::42:50</dc:date>
    <dc:language>en-US</dc:language>
    <meta:editing-cycles>1</meta:editing-cycles>
    <meta:editing-duration>PT0S</meta:editing-duration>
    <dc:title>jeremiah_26:10:esv</dc:title>
  </office:meta>
</office:document-meta>
</file>