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0:niv"/>When the officials of Judah heard about these things, they went up from the royal palace to the house of the LORD and took their places at the entrance of the New Gate of the LORD'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44:04</meta:creation-date>
    <dc:creator>Generated</dc:creator>
    <dc:date>2025-11-07T10::44:04</dc:date>
    <dc:language>en-US</dc:language>
    <meta:editing-cycles>1</meta:editing-cycles>
    <meta:editing-duration>PT0S</meta:editing-duration>
    <dc:title>jeremiah_26:10:niv</dc:title>
  </office:meta>
</office:document-meta>
</file>