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6:12:nlt"/>Then Jeremiah spoke to the officials and the people in his own defense. “The LORD sent me to prophesy against this Temple and this city,” he said. “The LORD gave me every word that I have spo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51:12</meta:creation-date>
    <dc:creator>Generated</dc:creator>
    <dc:date>2025-11-08T23::51:12</dc:date>
    <dc:language>en-US</dc:language>
    <meta:editing-cycles>1</meta:editing-cycles>
    <meta:editing-duration>PT0S</meta:editing-duration>
    <dc:title>jeremiah_26:12:nlt</dc:title>
  </office:meta>
</office:document-meta>
</file>