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6:14"/><text:bookmark-start text:name="__RefHeading___jeremiah_2614_1"/><text:bookmark-start text:name="jeremiah_2614"/>Jeremiah 26:14<text:bookmark-end text:name="__RefHeading___jeremiah_2614_1"/><text:bookmark-end text:name="jeremiah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֛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for me, behold, I am in your hands. Do with me as seems good and right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me, I am in your hands; do with me whatever you think is good and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for me, I am in your hands– do with me as you think b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άγδωλον    Μέμφιν εἴπατε        σμίλακ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me, behold, I am in your hand: do with me as seemeth good and meet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6:13" text:style-name="Internet_20_link" text:visited-style-name="Visited_20_Internet_20_Link">Jeremiah 26:13</text:a> ← Jeremiah 26:14 → <text:a xlink:type="simple" xlink:href="https://groveserver.com/bible/doku.php?id=jeremiah_26:15" text:style-name="Internet_20_link" text:visited-style-name="Visited_20_Internet_20_Link">Jeremiah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6" text:style-name="Internet_20_link" text:visited-style-name="Visited_20_Internet_20_Link">Jerem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00</meta:creation-date>
    <dc:creator>Generated</dc:creator>
    <dc:date>2025-11-06T08::45:00</dc:date>
    <dc:language>en-US</dc:language>
    <meta:editing-cycles>1</meta:editing-cycles>
    <meta:editing-duration>PT0S</meta:editing-duration>
    <dc:title>jeremiah_26:14</dc:title>
  </office:meta>
</office:document-meta>
</file>