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26:15"/><text:bookmark-start text:name="__RefHeading___jeremiah_2615_1"/><text:bookmark-start text:name="jeremiah_2615"/>Jeremiah 26:15<text:bookmark-end text:name="__RefHeading___jeremiah_2615_1"/><text:bookmark-end text:name="jeremiah_26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nly know for certain that if you put me to death, you will bring innocent blood upon yourselves and upon this city and its inhabitants, for in truth the LORD sent me to you to speak all these words in your ears.“</text:p>
          </table:table-cell>
        </table:table-row>
        <table:table-row>
          <table:table-cell office:value-type="string" table:style-name="tablecell">
            <text:p text:style-name="tablealignleft"> NIV    </text:p>
          </table:table-cell>
          <table:table-cell office:value-type="string" table:style-name="tablecell">
            <text:p text:style-name="tablealignleft"> Be assured, however, that if you put me to death, you will bring the guilt of innocent blood on yourselves and on this city and on those who live in it, for in truth the LORD has sent me to you to speak all these words in your hearing.“</text:p>
          </table:table-cell>
        </table:table-row>
        <table:table-row>
          <table:table-cell office:value-type="string" table:style-name="tablecell">
            <text:p text:style-name="tablealignleft"> NLT    </text:p>
          </table:table-cell>
          <table:table-cell office:value-type="string" table:style-name="tablecell">
            <text:p text:style-name="tablealignleft"> But if you kill me, rest assured that you will be killing an innocent man! The responsibility for such a deed will lie on you, on this city, and on every person living in it. For it is absolutely true that the LORD sent me to speak every word you have heard.“</text:p>
          </table:table-cell>
        </table:table-row>
        <table:table-row>
          <table:table-cell office:value-type="string" table:style-name="tablecell">
            <text:p text:style-name="tablealignleft"> LXX    </text:p>
          </table:table-cell>
          <table:table-cell office:value-type="string" table:style-name="tablecell">
            <text:p text:style-name="tablealignleft">     Ἆπις           </text:p>
          </table:table-cell>
        </table:table-row>
        <table:table-row>
          <table:table-cell office:value-type="string" table:style-name="tablecell">
            <text:p text:style-name="tablealignleft"> KJV    </text:p>
          </table:table-cell>
          <table:table-cell office:value-type="string" table:style-name="tablecell">
            <text:p text:style-name="tablealignleft"> But know ye for certain, that if ye put me to death, ye shall surely bring innocent blood upon yourselves, and upon this city, and upon the inhabitants thereof: for of a truth the LORD hath sent me unto you to speak all these words in your ears.</text:p>
          </table:table-cell>
        </table:table-row>
      </table:table>
      <text:p text:style-name="Horizontal_20_Line"/>
      <text:p text:style-name="Plugin_Wrap_Paragraph_Right aligned"><text:span text:style-name="sup"> <text:a xlink:type="simple" xlink:href="https://groveserver.com/bible/doku.php?id=jeremiah_26:14" text:style-name="Internet_20_link" text:visited-style-name="Visited_20_Internet_20_Link">Jeremiah 26:14</text:a> ← Jeremiah 26:15 → <text:a xlink:type="simple" xlink:href="https://groveserver.com/bible/doku.php?id=jeremiah_26:16" text:style-name="Internet_20_link" text:visited-style-name="Visited_20_Internet_20_Link">Jeremiah 26: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26" text:style-name="Internet_20_link" text:visited-style-name="Visited_20_Internet_20_Link">Jeremiah 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9::28:13</meta:creation-date>
    <dc:creator>Generated</dc:creator>
    <dc:date>2025-11-10T09::28:13</dc:date>
    <dc:language>en-US</dc:language>
    <meta:editing-cycles>1</meta:editing-cycles>
    <meta:editing-duration>PT0S</meta:editing-duration>
    <dc:title>jeremiah_26:15</dc:title>
  </office:meta>
</office:document-meta>
</file>