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15:nlt"/>But if you kill me, rest assured that you will be killing an innocent man! The responsibility for such a deed will lie on you, on this city, and on every person living in it. For it is absolutely true that the LORD sent me to speak every word you have he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27:38</meta:creation-date>
    <dc:creator>Generated</dc:creator>
    <dc:date>2025-11-08T00::27:38</dc:date>
    <dc:language>en-US</dc:language>
    <meta:editing-cycles>1</meta:editing-cycles>
    <meta:editing-duration>PT0S</meta:editing-duration>
    <dc:title>jeremiah_26:15:nlt</dc:title>
  </office:meta>
</office:document-meta>
</file>