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6:niv"/>Then the officials and all the people said to the priests and the prophets, “This man should not be sentenced to death! He has spoken to us in the name of the LORD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02:13</meta:creation-date>
    <dc:creator>Generated</dc:creator>
    <dc:date>2025-11-10T20::02:13</dc:date>
    <dc:language>en-US</dc:language>
    <meta:editing-cycles>1</meta:editing-cycles>
    <meta:editing-duration>PT0S</meta:editing-duration>
    <dc:title>jeremiah_26:16:niv</dc:title>
  </office:meta>
</office:document-meta>
</file>