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18:esv"/>“Micah of Moresheth prophesied in the days of Hezekiah king of Judah, and said to all the people of Judah: 'Thus says the LORD of hosts, ”' Zion shall be plowed as a field; Jerusalem shall become a heap of ruins, and the mountain of the house a wooded heigh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9:19</meta:creation-date>
    <dc:creator>Generated</dc:creator>
    <dc:date>2025-11-04T03::39:19</dc:date>
    <dc:language>en-US</dc:language>
    <meta:editing-cycles>1</meta:editing-cycles>
    <meta:editing-duration>PT0S</meta:editing-duration>
    <dc:title>jeremiah_26:18:esv</dc:title>
  </office:meta>
</office:document-meta>
</file>